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214 DB)</text:span>, cuyo texto a continuación se transcribe:</text:p>
      <text:p text:style-name="P2"/>
      <text:p text:style-name="P2"/>
      <text:p text:style-name="P8"><text:span text:style-name="T4">“La Cámara de Diputados de la provincia de Santa Fe vería con agrado que el Poder Ejecutivo Provincial a través del organismo que corresponda proceda, con la antelación necesaria, al envío de los pliegos para cubrir las vacantes que el próximo 22 de diciembre del corriente año se van a producir respecto a los cuatro Directores del Ente Regulador de Servicios Sanitarios (ENRESS) cuyos mandatos vencen en la fecha anteriormente mencionada; a los efectos que los mismos puedan ser debidamente analizados por la Asamblea Legislativa respectiva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9T12:28:02</dc:date>
    <meta:print-date>2013-10-04T11:43:35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6" meta:character-count="966" meta:non-whitespace-character-count="812"/>
    <meta:user-defined meta:name="Información 1"/>
    <meta:user-defined meta:name="Información 2"/>
    <meta:user-defined meta:name="Información 3"/>
    <meta:user-defined meta:name="Información 4"/>
  </office:meta>
</office:document-meta>
</file>